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výztuže a tvaru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sestavování a ukládání výztuže do forem a be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ařování výztuže nebo výztužn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esilování konstrukcí z prostého, železového a předpjatého bet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pro dělení, ohýbání a svařování výztu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stříhání a ohýbání betonářské oc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létání tří a více drátů na splétacím stroji pro předepí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íjení spirál z různých druhů betonářské ocel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20:0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Železář/železářka,  26.04.2024 20:0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6:59</meta:creation-date>
    <dc:date>2024-04-26T20:0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