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Železář/železářka,  19.04.2024 1:4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Železář/železářka,  19.04.2024 1:4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43:32</meta:creation-date>
    <dc:date>2024-04-19T01:4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