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1in"/>
    </style:style>
    <style:style style:name="Table1.22" style:family="table-row">
      <style:table-row-properties style:row-height="1.0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Železář/železářka (kód: 36-06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Želez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Železář/železářka,  24.04.2024 6:13:0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Železobetonář (kód: 36-99-H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etonář/betonářka (kód: 36-05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Železář/železářka (kód: 36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Železář/železářka,  24.04.2024 6:13:0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6:13:09</meta:creation-date>
    <dc:date>2024-04-24T06:13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