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tudnař/studnařka (kód: 36-06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tudn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udnař/studnařka,  18.04.2024 16:27:0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udnař/studnařka,  18.04.2024 16:27:0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6:27:06</meta:creation-date>
    <dc:date>2024-04-18T16:27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