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zámečník/zámečnice (kód: 36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ých podkladech pro výrobu prvků stavebních konstrukcí a jejich montáž do stavebního cel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potřebných nástrojů, pomůcek a dílů pro výrobu prvků stavebních konstrukcí a jejich montáž do stavebního cel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, mechanizované a strojní dělení, obrábění a zpracovávání technických materiálů (např. řezáním, stříháním, pilováním, vrtáním, broušením, ohýbáním, soustružením aj.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hýbání a zkružování plechů, trubek, kovových tyčí a profilů na strojních ohýbačkách, zkružovacích aj.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plechů a profilů z kovů (popř. z plastů aj. nekovových materiálů) řezáním, stříháním, sekáním, pilováním, vrtáním, rovnáním, ohýbáním aj.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lícovávání dílů z plechu včetně vyrovnání po sva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vnání profilů, plechů a trubek včetně seřizování rovn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stavování kovových a dalších částí stavebních konstrukcí a jejich montáž do stavebních cel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, usazování a seřizovaní šachetních dveř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a osazování oken a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opravárenských a montážních nářadí, pomůcek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avební zámečník/zámečnice,  20.04.2024 11:23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avební zámečník/zámečnice,  20.04.2024 11:23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23:07</meta:creation-date>
    <dc:date>2024-04-20T11:23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