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vební zámečník/zámečnice (kód: 36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zámečník/zámečnice,  26.04.2024 6:48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zámečník/zámečnice,  26.04.2024 6:48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48:12</meta:creation-date>
    <dc:date>2024-04-26T06:4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