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montážník/montážnice (kód: 36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montáž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provádění montáží stavebních konstrukcí a spojování konstrukcí vázáním, betonováním a svař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tlakových hydraulických napínacích zařízení pro napínání ocelových strun a lan předpjatých dílců při provádění montáží objektů průmyslové vý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sazování železobetonových základových bloků, sloupů, stožárů, stropních nosníků, překladů, kanalizačních a teplovodní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dřevěných a kovových nosných konstrukcí pro opláštění sádrokartonem, montáž sádrokartonových příček a osazování zárubní a okenních rá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kovových panelů s konečnou úpravou lištováním, akustických obložení z dýhovaných a leštěných prvků, montáž bytových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estavování a montáž ocelových a ocelobetonových spřažených silničních, dálničních a železničních m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jednoduchých staveb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prefabrikovaných dílců věžových domů, svařování oceli s různými profily při montáží konstrukcí ze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sádrokartonových desek se speciální úpravou proti vlhkosti a požáru a montáž zvukové a tepel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1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ontáž závěsných sádrokartonových stropů, podlah, kazetových stropů a ozdobných štukatérs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1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avební montážník/montážnice,  26.04.2024 10:5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avební montážník/montážnice,  26.04.2024 10:5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1:30</meta:creation-date>
    <dc:date>2024-04-26T10:5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