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ební montážník/montážnice (kód: 36-05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montáž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montážník/montážnice,  27.04.2024 2:41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montážník/montážnice,  27.04.2024 2:41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41:45</meta:creation-date>
    <dc:date>2024-04-27T02:4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