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mítkář/omítkářka (kód: 36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; Omí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omítkářských prac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omítkářských prací, včetně konečné úpravy povrchu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spotřeby materiálu pro omít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vícevrstv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tenkovrstv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malt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strojních zařízení pro omítká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mítkář/omítkářka,  26.04.2024 3:1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mítkář/omítkářka,  26.04.2024 3:1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4:58</meta:creation-date>
    <dc:date>2024-04-26T03:1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