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16.04.2024 13:1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ELIA Morav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169, 47125 Jablonné v Podještědí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16.04.2024 13:1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19:26</meta:creation-date>
    <dc:date>2024-04-16T13:1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