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mítkář/omítkářka (kód: 36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/omítkářka,  27.04.2024 5:43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/omítkářka,  27.04.2024 5:43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3:52</meta:creation-date>
    <dc:date>2024-04-27T05:4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