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omí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strojních zařízení pro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,  27.04.2024 3:1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,  27.04.2024 3:1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7:06</meta:creation-date>
    <dc:date>2024-04-27T03:1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