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mítkář (kód: 36-05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6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mítkář,  25.04.2024 14:04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mítkář,  25.04.2024 14:04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4:30</meta:creation-date>
    <dc:date>2024-04-25T14:0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