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5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zdicích systémů (kód: 36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zdicích systémů,  20.04.2024 0:02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URELIA Morav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zdicích systémů,  20.04.2024 0:02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02:10</meta:creation-date>
    <dc:date>2024-04-20T00:02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