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výplní stavebních otvorů (kód: 36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plní stavebních otvorů,  20.09.2024 7:01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plní stavebních otvorů,  20.09.2024 7:01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01:55</meta:creation-date>
    <dc:date>2024-09-20T07:01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