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klemp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kresové dokumentaci pro zhotovování plechových součástí, výrobků a konstrukcí; čtení prováděcích výkresů stavebních klempí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zhotovování, montáže, demontáže a oprav klempířských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, rozvrhování a orýsování prvk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pojování dílů z plechů a profilů mechanickými a lepenými spoji a měkkým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stavebních klempířských výrobků, jako jsou střešní žlaby, háky, odpadní trouby a dílce plechov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tavebních klempířských výrobků, jako jsou oplechování komínů a prostupy střešními konstruk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, osazování a opravy plechových krytin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stavebních klempířských výrobků z plastů, jako jsou střešní žlaby, odpadní trouby a parapetní kry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rojní zpracování klempí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nástrojů, nářadí a pomůcek pro klempí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avební klempíř/klempířka,  16.04.2024 17:1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avební klempíř/klempířka,  16.04.2024 17:1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18:13</meta:creation-date>
    <dc:date>2024-04-16T17:1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