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/hutnice v recyklaci neželezných kovů (kód: 2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/hutnice v recyklaci neželezných kovů,  20.04.2024 3:49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Hutník (kód: 2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utník (kód: 21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přípravář / hutnice přípravářka vsázky aglomerace (kód: 21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tavič / hutnice tavička neželezných kovů (kód: 2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tavič / hutnice tavička ocelí (kód: 21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Hutník vysokopecař / hutnice vysokopecařka (kód: 2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/hutnice v recyklaci neželezných kovů (kód: 2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k tažeč / hutnice tažečka kovů (kód: 2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Hutník valcíř / hutnice valcířka kovů (kód: 2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utník/hutnice v recyklaci neželezných kovů,  20.04.2024 3:49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49:20</meta:creation-date>
    <dc:date>2024-04-20T03:49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