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2in"/>
    </style:style>
    <style:style style:name="Table1.16" style:family="table-row">
      <style:table-row-properties style:row-height="1.7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anační pracovník/pracovnice s fumiganty (kód: 6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anační pracovník s fumigan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ionomii a rozmnožování škodlivých a epidemiologicky a epizootologicky významných členo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bionomii a rozmnožování škodlivých a epidemiologicky a epizootologicky významných obratlo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ubení a potlačování výskytu synantropních členovců bez použití biocidních a pesticidních přípravků klasifikovaných jako toxické a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ubení a potlačování výskytu synantropních hlodavců a dalších obratlovců bez použití biocidních a pesticidních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stavebních konstrukcí a dřeva před škodlivými biotickými čini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budov před ptactv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ičení plevelných, zplanělých či náletových rostlin na pozemcích nezemědělského charakte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zákonech, nařízeních a metodikách, které se vztahují k potlačování škůd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ologii škůdců ve vztahu ke smrtícímu účinku fumiga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organizace fumigace, hermetizace (utěsnění) a její kontr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ochrany zdraví a životního prostředí při fumig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umigace kyanovodí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fumigace fosforovodík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fumigace sulfurylfluori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užívání metod řízených atmosfér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anační pracovník/pracovnice s fumiganty,  24.04.2024 22:3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sanační pracovník/pracovnice s fumiganty,  24.04.2024 22:37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37:23</meta:creation-date>
    <dc:date>2024-04-24T22:37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