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anační pracovník/pracovnice bez fumigantů (kód: 69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anační pracovník bez fumigan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ionomii a rozmnožování škodlivých a epidemiologicky a epizootologicky významných členo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bionomii a rozmnožování škodlivých a epidemiologicky a epizootologicky významných obratlo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ubení a potlačování výskytu synantropních členovců bez použití biocidních a pesticidních přípravků klasifikovaných jako toxické a vysoce toxick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Hubení a potlačování výskytu synantropních hlodavců a dalších obratlovců bez použití biocidních a pesticidních přípravků klasifikovaných jako toxické či vysoce toxick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ení stavebních konstrukcí a dřeva před škodlivými biotickými čini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ezpečení budov před ptactv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ičení plevelných, zplanělých či náletových rostlin na pozemcích nezemědělského charakteru mechanicky či chemickými přípravky bez použití přípravků klasifikovaných jako toxické či vysoce toxick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zákonech, nařízeních a metodikách, které se vztahují k potlačování škůdc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anační pracovník/pracovnice bez fumigantů,  19.04.2024 20:1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anační pracovník/pracovnice bez fumigantů,  19.04.2024 20:1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6:54</meta:creation-date>
    <dc:date>2024-04-19T20:1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