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sanační pracovník/pracovnice bez fumigantů (kód: 69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sanační pracovník bez fumigan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anační pracovník/pracovnice bez fumigantů,  26.04.2024 19:20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pracovníků dezinfekce, dezinsekce, deratizace ČR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ovotného lávka 200/05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anační pracovník/pracovnice bez fumigantů,  26.04.2024 19:20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20:09</meta:creation-date>
    <dc:date>2024-04-26T19:20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