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Zemědělský poradce / zemědělská poradkyně pro ochranu rostlin (kód: 41-060-R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mědělský poradce pro ochranu rostlin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6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Zemědělský poradce / zemědělská poradkyně pro ochranu rostlin,  23.04.2024 22:16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Zemědělský poradce / zemědělská poradkyně pro ochranu rostlin,  23.04.2024 22:16:1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3T22:16:10</meta:creation-date>
    <dc:date>2024-04-23T22:16:1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