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ov ovcí ve vztahu k produkci v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prava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spektování podmínek welfare ovcí pro provedení stří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otní stav ovcí s ohledem na produkci v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ov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malé mechanizace při stříhání ov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tříhání ov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4.04.2024 5:2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4.04.2024 5:2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24:57</meta:creation-date>
    <dc:date>2024-04-24T05:2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