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Střihač/střihačka ovcí (kód: 41-05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Střihač ov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třihač/střihačka ovcí,  23.04.2024 14:30:5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ařina Vladimír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55001 Křinice 3, 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ischof Vlastimil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76364 Spytihněv 47, 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třihač/střihačka ovcí,  23.04.2024 14:30:5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14:30:52</meta:creation-date>
    <dc:date>2024-04-23T14:30:5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