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6.04.2024 8:2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řihač ovcí (kód: 41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řihač/střihačka ovcí (kód: 41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6.04.2024 8:2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2:38</meta:creation-date>
    <dc:date>2024-04-26T08:2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