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etonář/betonářka (kód: 36-05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eto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tonář/betonářka,  20.04.2024 15:52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tonář/betonářka,  20.04.2024 15:52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2:22</meta:creation-date>
    <dc:date>2024-04-20T15:52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