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etonář/betonářka (kód: 36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eto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etonář/betonářka,  20.04.2024 11:49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Železobetonář (kód: 3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etonář/betonářka (kód: 36-05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Železář/železářka (kód: 36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etonář/betonářka,  20.04.2024 11:49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49:01</meta:creation-date>
    <dc:date>2024-04-20T11:4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