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/lakýrnice ve strojírenství (kód: 2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kýrník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provoze lak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povrchu kovových součástí a výrobků před natíráním, stanovení způsobu jeho očištění, odmaštění, odstranění starých nátěrů a volba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ovrchů kovových součástí a výrobků, tmelení a broušení tmele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nášení nátěrových hmot na povrchy kovových součást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souvisejících s prováděním povrchových ú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programovatelných zařízení pro nanášení nátěrov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y a dokončování povrchů kovových součástí a výrobků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povrchových úprav a odstranění va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akýrník/lakýrnice ve strojírenství,  27.04.2024 2:3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akýrník/lakýrnice ve strojírenství,  27.04.2024 2:3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3:19</meta:creation-date>
    <dc:date>2024-04-27T02:3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