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kýrník/lakýrnice ve strojírenství (kód: 23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4.04.2024 5:01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4.04.2024 5:01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1:39</meta:creation-date>
    <dc:date>2024-04-24T05:0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