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úzkoformátových flexotiskových kotoučových strojích (kód: 34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úzkoformátových flex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, rastrových válců a tiskových barev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seřízení úzkoformátových flex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ení tisku, předání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úzkoformátových flexotiskových kotoučových strojích,  19.04.2024 16:5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úzkoformátových flexotiskových kotoučových strojích,  19.04.2024 16:5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6:55</meta:creation-date>
    <dc:date>2024-04-19T16:5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