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61in"/>
    </style:style>
    <style:style style:name="Table1.25" style:family="table-row">
      <style:table-row-properties style:row-height="1.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úzkoformátových flexotiskových kotoučových strojích (kód: 34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úzkoformátových flexotisk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úzkoformátových flexotiskových kotoučových strojích,  25.04.2024 10:5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úzkoformátových flexotiskových kotoučových strojích,  25.04.2024 10:5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2:51</meta:creation-date>
    <dc:date>2024-04-25T10:5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