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iskař/tiskařka na širokoformátových flexotiskových kotoučových strojích (kód: 34-02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iskař na širokoformátových flexotiskových kotoučových strojí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tiskařské práce, potřebných pomůcek a barev na širokoformátových flexotisk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evzetí výrobních podkladů pro tisk nové zakázky na širokoformátových flexotisk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vzetí a příprava potiskovaného materiálu, tiskových forem, rastrových válců a tiskových barev na širokoformátových flexotisk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 a seřízení širokoformátových flexotiskových kotoučov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ení normativu při tisku celé zakázky na širokoformátových flexotiskových kotoučových stroj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okončení tisku, předání zakázky na širokoformátových flexotiskových kotoučových stroj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Kontrola, údržba a čištění tiskového stroj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iskař/tiskařka na širokoformátových flexotiskových kotoučových strojích,  20.09.2024 8:07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Tiskař/tiskařka na širokoformátových flexotiskových kotoučových strojích,  20.09.2024 8:07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8:07:06</meta:creation-date>
    <dc:date>2024-09-20T08:07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