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novinových ofsetových kotoučových strojích (kód: 34-02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novinových ofset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novinových ofsetových kotoučových strojích,  16.04.2024 21:52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novinových ofsetových kotoučových strojích,  16.04.2024 21:52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52:15</meta:creation-date>
    <dc:date>2024-04-16T21:5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