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Art grafik/grafička (kód: 34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Art graf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rt grafik/grafička,  24.04.2024 15:49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A. Hanzalová E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menická 51 129/51, 17000 Praha 7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rt grafik/grafička,  24.04.2024 15:49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5:49:36</meta:creation-date>
    <dc:date>2024-04-24T15:49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