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Skenerista retušér / skeneristka retušérka (kód: 34-016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Skenerista retušér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Skenerista retušér / skeneristka retušérka,  25.04.2024 16:01:4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Skenerista retušér / skeneristka retušérka,  25.04.2024 16:01:4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6:01:47</meta:creation-date>
    <dc:date>2024-04-25T16:01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