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DTP (kód: 34-0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tiskových da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DTP,  20.04.2024 6:15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DTP,  20.04.2024 6:15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15:52</meta:creation-date>
    <dc:date>2024-04-20T06:1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