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ložitých strojů v kamenické výrobě (kód: 36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e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technické dokumentace pro obsluhu a údržbu složitých strojů a stroj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Čtení výkresů pro strojní opracov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strojního opracování kamen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pracovních postupů strojního opracov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nalost předpisů bezpečnosti a ochrany zdraví a hygieny práce při obsluze strojů a stroj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nalost konstrukce a výkonových parametrů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vání programů pro programově řízené stroje a strojní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ování a údržba programově řízených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ování programově řízených výrobních lin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složitých strojů v kamenické výrobě,  23.04.2024 10:22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1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složitých strojů v kamenické výrobě,  23.04.2024 10:22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0:22:34</meta:creation-date>
    <dc:date>2024-04-23T10:22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