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1.8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výzkumný a vývojový pracovník / elektrotechnička výzkumná a vývojová pracovnice (kód: 26-0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Zpracování dokumentace k realizaci laboratorního vzorku, funkčního vzork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Elektrotechnik výzkumný a vývojový pracovník / elektrotechnička výzkumná a vývojová pracovnice,  18.04.2024 13:0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Elektrotechnik výzkumný a vývojový pracovník / elektrotechnička výzkumná a vývojová pracovnice,  18.04.2024 13:0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02:22</meta:creation-date>
    <dc:date>2024-04-18T13:0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