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0.24in"/>
    </style:style>
    <style:style style:name="Table1.15" style:family="table-row">
      <style:table-row-properties style:row-height="1.99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2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Řidič/řidička pásového vozu (kód: 21-02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bsluha strojů a zařízení při povrchové a hlubinné těžbě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Dodržování bezpečnosti práce a provozu a ochrany zdraví při práci při obsluze pásového voz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ískávání podkladů z norem, z technické dokumentace, potřebných pro výkon pracovních činností při řízení, obsluze a kontrole činnosti pásových vozů a při jejich ošetřování, běžné údržbě a drobných opravá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Volba postupu práce a technologických podmínek při řízení, obsluze a kontrole činnosti pásových vozů a při jejich běžné údržbě a drobných opravá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Řízení a obsluha pásového voz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Kontrola údajů přístrojů a signalizačních zařízení informujících o průběhu a výsledcích činnosti pásových vozů, o signalizaci závad činnosti pásových voz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Vedení záznamů o provozu, o průběhu a výsledcích činnosti, revizích a opravách pásových voz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šetřování, seřizování a běžná údržba pásového voz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Údržba a odkládání lan pásového voz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Pokládka vlečných kabelů 6 kV a manipulace s nim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ráce se zdvihacími zařízením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Provádění prací s otevřeným ohně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0" table:number-columns-spanned="5" office:value-type="string">
            <text:p text:style-name="par5">Práce ve výškách a nad volnou hloubkou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5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4" office:value-type="string">
            <text:p text:style-name="par1">Řidič/řidička pásového vozu,  18.04.2024 15:22:3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4" office:value-type="string">
            <text:p text:style-name="par1">Řidič/řidička pásového vozu,  18.04.2024 15:22:3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15:22:39</meta:creation-date>
    <dc:date>2024-04-18T15:22:3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