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6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úpravny kamene (kód: 21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úpra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ochrany zdraví a bezpečnosti práce a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yhláškách a technických předpisech týkajících se řízení, obsluhy a běžné údržby úpravny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ískávání podkladů z norem, z technické dokumentace, potřebných pro výkon pracovních činností při řízení, obsluze a kontrole činnosti úpravny kamene, při ošetřování,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pis funkce, technických podmínek a konstrukce úpravny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technologických podmínek při řízení, obsluze a kontrole činnosti zařízení úpravny kamene, při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, řízení, zabezpečování a kontrola provozu úpravny kamene s různým stupněm mechanizace a automat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údajů přístrojů, signalizačních zařízení informujících o průběhu a výsledcích činnosti úpravny kamene, signalizaci nedodržení technologických podmínek, složení a čistoty produktů, signalizaci závad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vstupních surovin, nastavení a dodržování provozních a technologických parametrů a kvalitativních výstupních parametrů upraveného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debírání vzorků upraveného kamene, předávání vzorků k analýz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šetřování, seřizování, běžná údržba a odstraňování drobných závad technologie úpravny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šetřování a údržba nářadí, nástrojů a pomůcek používaných při ošetřování, seřizování a běžné údržbě úpravny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záznamů o provozu, o průběhu a výsledcích činnosti, revizích a opravách úpravny kamen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Obsluha úpravny kamene,  26.04.2024 4:30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Obsluha úpravny kamene,  26.04.2024 4:30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30:24</meta:creation-date>
    <dc:date>2024-04-26T04:30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