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4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rypadla (kód: 2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a údržba lopatových ry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dkládání la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áce se zdvih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OZP a hospodárný provoz technických zařízení tlak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a obsluha lopatových ry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podkladů z norem a z technické dokumentace, potřebných pro výkon pracovních činností při řízení, obsluze a kontrole lopatových rypadel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 a technologických podmínek při řízení, obsluze a kontrole činnosti těžebních a důlních zařízení a stroj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údajů přístrojů, signalizačních zařízení informujících o průběhu a výsledcích činnosti těžebních a důlních zařízení a strojů, signalizaci závad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znamů o provozu, o průběhu a výsledcích činnosti, revizích a opravách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ošetřování, seřizování a běžné údržbě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Řidič/řidička rypadla,  27.04.2024 5:4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Řidič/řidička rypadla,  27.04.2024 5:4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1:31</meta:creation-date>
    <dc:date>2024-04-27T05:4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