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55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1.88in"/>
    </style:style>
    <style:style style:name="Table1.17" style:family="table-row">
      <style:table-row-properties style:row-height="1.87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2in"/>
    </style:style>
    <style:style style:name="Table1.21" style:family="table-row">
      <style:table-row-properties style:row-height="1.67in"/>
    </style:style>
    <style:style style:name="Table1.22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geologicko-průzkumných zařízení (kód: 21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geologickoprůzkumn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ískávání podkladů z technické dokumentace potřebných pro výkon pracovních činností při obsluze a kontrole geologicko-průzkumných zařízení, při jejich ošetřování, běžné údržbě, drobných opravách, montážích a demontáž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při obsluze a kontrole činnosti strojního zařízení a mechanických uzlů geologicko-průzkumných zařízení, volba postupu práce při jejich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údajů přístrojů a signalizačních zařízení informujících o průběhu, výsledcích činnosti a závadách strojních zařízení geologicko-průzkumných zařízení; diagnostikování poruch geologicko-průzkumn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edení záznamů o provozu, průběhu a výsledcích činnosti, revizích a opravách strojních zařízení a mechanických uzlů geologicko-průzkumn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šetřování a údržba nářadí, nástrojů a pomůcek používaných při činnosti strojního zařízení geologicko-průzkumné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kladkostrojového systému geologicko-průzkumn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Obsluha zdvih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strojního zařízení a mechanických uzlů geologicko-průzkumn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Obsluha vyhrazených technických zařízení tlakových a plyn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Obsluha elektrocentrál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2" table:number-columns-spanned="4" office:value-type="string">
            <text:p text:style-name="par1">Mechanik/mechanička geologicko-průzkumných zařízení,  16.04.2024 13:0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2" table:number-columns-spanned="4" office:value-type="string">
            <text:p text:style-name="par1">Mechanik/mechanička geologicko-průzkumných zařízení,  16.04.2024 13:0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3:07:01</meta:creation-date>
    <dc:date>2024-04-16T13:0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