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1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velkostroje (kód: 21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Získávání podkladů z norem, z technické dokumentace, potřebných pro výkon pracovních činností při řízení, obsluze a kontrole činnosti těžebních a důlních zařízení a strojů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yhláškách a technických předpisech týkajících se řízení, obsluhy a běžné údržby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 a technologických podmínek při řízení, obsluze a kontrole činnosti těžebních a důlních zařízení a strojů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údajů přístrojů, signalizačních zařízení informujících o průběhu a výsledcích činnosti těžebních a důlních zařízení a strojů, signalizaci závad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záznamů o provozu, o průběhu a výsledcích činnosti, revizích a opravách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šetřování a údržba dobývacích a zakládacích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nářadí, nástrojů a pomůcek používaných při ošetřování, seřizování a běžné údržbě těžebních a důlních zařízení a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Údržba a odkládání lan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kládka vlečných kabelů 6 kV a manipulace s ni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dvih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prací s otevřeným oh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OZP a hospodárný provoz technických zařízení tlak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Řízení a obsluha velko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mapových podklad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velkostroje,  16.04.2024 14:1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Řidič/řidička velkostroje,  16.04.2024 14:12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12:31</meta:creation-date>
    <dc:date>2024-04-16T14:1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