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průzkumných vrtů (kód: 2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ískávání podkladů z technické dokumentace potřebných pro výkon pracovních činností při řízení, obsluze a kontrole činnosti vrtných souprav a při jejich ošetřování,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při řízení, obsluze a kontrole činnosti vrtacích souprav a při jejich běžné údržbě a drobných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údajů přístrojů, signalizačních zařízení informujících o průběhu a výsledcích činnosti vrtacích souprav, signalizaci závad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záznamů o provozu, o průběhu a výsledcích činnosti, revizích a opravách vrtný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 a údržba nářadí, nástrojů a pomůcek používaných při činnosti vrtných sou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výměna lan kladkostrojů vrtný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dvih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vrtných sou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máhání tlakových projevů a ovládání zařízení na ústí vr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rtač/vrtačka průzkumných vrtů,  24.04.2024 13:55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rtač/vrtačka průzkumných vrtů,  24.04.2024 13:55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55:50</meta:creation-date>
    <dc:date>2024-04-24T13:5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