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těžař/těžařka ropy a plynu (kód: 21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a výkresové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vyhrazených technických zařízení tlakových a plyn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nízkotlakých plynových kotel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elektrocentrá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plynových kompres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vozní těžař/těžařka ropy a plynu,  25.04.2024 18:5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vozní těžař/těžařka ropy a plynu,  25.04.2024 18:5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52:36</meta:creation-date>
    <dc:date>2024-04-25T18:5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