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ěžebního zařízení na plovoucím stroji (kód: 21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při obsluze plovou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nalost funkce a konstrukce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údržba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údajů přístrojů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záznamů o provozu, o průběhu a výsledcích činnosti a opravách těžebního zařízení i plav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19.04.2024 11:2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19.04.2024 11:2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7:13</meta:creation-date>
    <dc:date>2024-04-19T11:2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