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sluha těžebního zařízení na plovoucím stroji (kód: 21-00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9.20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těžebního zařízení na plovoucím stroji,  26.04.2024 17:40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těžebního zařízení na plovoucím stroji,  26.04.2024 17:40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40:31</meta:creation-date>
    <dc:date>2024-04-26T17:40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