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áňský úpravář / báňská úpravářka uhlí (kód: 21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áňský úpravář / báňská úpravářka uhlí,  26.04.2024 22:4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áňský úpravář / báňská úpravářka uhlí,  26.04.2024 22:4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9:59</meta:creation-date>
    <dc:date>2024-04-26T22:4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