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9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kovář / umělecká kovářka (kód: 82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Umělecký kovář a zámeč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kovář / umělecká kovářka,  18.04.2024 19:20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Umělecký kovář a zámečník, pasíř (kód: 82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kovář / umělecká kovářka (kód: 8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Umělecký zámečník / umělecká zámečnice (kód: 82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Uměleckořemeslné zpracování kovů (kód: 82-5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kovář / umělecká kovářka (kód: 8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Umělecký zámečník / umělecká zámečnice (kód: 82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Umělecký kovář a zámečník (kód: 82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kovář / umělecká kovářka (kód: 8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Umělecký zámečník / umělecká zámečnice (kód: 82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kovář / umělecká kovářka,  18.04.2024 19:20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20:22</meta:creation-date>
    <dc:date>2024-04-18T19:2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