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C a periferií (kód: 2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C a perifér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nstalace a konfigurace komponent a periferií P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Instalace a konfigurace operačního systému P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stalace a konfigurace malé sítě a připojení PC k sí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ace a konfigurace zabezpečení PC a ochrany d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straňování poruch, údržba komponent a periferií PC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C a periferií,  27.04.2024 6:11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C a periferií,  27.04.2024 6:11:2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6:11:21</meta:creation-date>
    <dc:date>2024-04-27T06:1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