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3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Technik/technička PC a periferií (kód: 26-02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Digitální a informační agentu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Technik PC a periféri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03.06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/technička PC a periferií,  19.04.2024 17:40:5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Milan Říha Ph.D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luštice 142, 25084 Slušt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, Přerov, Havlíčkova 2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avlíčkova  377/2, 75002 Přer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/technička PC a periferií,  19.04.2024 17:40:5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7:40:58</meta:creation-date>
    <dc:date>2024-04-19T17:40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